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88</text:p>
          </table:table-cell>
          <table:table-cell table:number-columns-repeated="4" table:style-name="ce10"/>
          <table:table-cell office:value-type="string" table:style-name="ce12">
            <text:p>2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" table:style-name="ce17">
            <text:p>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210020:1179</text:p>
          </table:table-cell>
          <table:covered-table-cell/>
          <table:table-cell office:value-type="float" office:value="3174055.09" table:style-name="ce21">
            <text:p>3174055,09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2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44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60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6:01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6:01000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6:010002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6:010002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18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59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000000:25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000000:259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000000:25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000000:259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000000:26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000000:269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10406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401007:2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50504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506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507018:39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507018:39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507018:39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507018:39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507018:39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507018:39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507018:39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507018:39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507018:39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507018:40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507018:40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507018:40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507018:40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507018:40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507018:40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507018:40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507018:40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507018:40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507018:40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507018:40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507018:40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507018:40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507018:40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507018:40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507018:40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507018:40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507018:40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507018:40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507018:40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number-columns-spanned="3" table:number-rows-spanned="1" table:style-name="ce2">
            <text:p>36:34:0602001:8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CCB0B58955DF4AA4B1F0B71679BDE05311C1AF3A5B47C6B7F869B41C92CC39B7D8ABC0E69388E997B8170FF3CB9EC18A3CE94311C54704B4869CC1AAA9B6E3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Марчук Надежда Валентиновна</meta:initial-creator>
    <dc:creator>Пользователь</dc:creator>
    <meta:creation-date>2024-10-21T09:00:31Z</meta:creation-date>
    <dc:date>2024-10-21T09:00:31Z</dc:date>
  </office:meta>
</office:document-meta>
</file>